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ff3333" draw:marker-start-width="0.359cm" draw:marker-end-width="0.359cm" draw:fill-color="#00cc00" draw:opacity="70%" draw:textarea-horizontal-align="justify" draw:textarea-vertical-align="middle" draw:auto-grow-height="false" fo:min-height="1.644cm" fo:min-width="3.394cm" fo:padding-top="0.178cm" fo:padding-bottom="0.178cm" fo:padding-left="0.303cm" fo:padding-right="0.303cm"/>
    </style:style>
    <style:style style:name="gr2" style:family="graphic" style:parent-style-name="standard">
      <style:graphic-properties draw:stroke="dash" draw:stroke-dash="Fine_20_Dashed" svg:stroke-width="0.212cm" svg:stroke-color="#ff3300" draw:marker-start-width="0.518cm" draw:marker-end-width="0.518cm" draw:fill="gradient" draw:fill-gradient-name="Gradient_20_4" draw:textarea-horizontal-align="justify" draw:textarea-vertical-align="middle" draw:auto-grow-height="false" fo:min-height="1.66cm" fo:min-width="1.41cm" fo:padding-top="0.231cm" fo:padding-bottom="0.231cm" fo:padding-left="0.356cm" fo:padding-right="0.356cm"/>
    </style:style>
    <style:style style:name="gr3" style:family="graphic" style:parent-style-name="standard">
      <style:graphic-properties draw:stroke="solid" draw:stroke-dash="Ultrafine_20_Dashed" svg:stroke-width="0.212cm" svg:stroke-color="#66ff00" draw:marker-start-width="0.518cm" draw:marker-end-width="0.518cm" draw:fill="hatch" draw:fill-hatch-name="Black_20_0_20_Degrees" draw:textarea-horizontal-align="justify" draw:textarea-vertical-align="middle" draw:auto-grow-height="false" fo:min-height="0.872cm" fo:min-width="0.788cm" fo:padding-top="0.231cm" fo:padding-bottom="0.231cm" fo:padding-left="0.356cm" fo:padding-right="0.35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0000" draw:marker-start="Square" draw:marker-start-width="0.5cm" draw:marker-end="Arrow" draw:marker-end-width="0.5cm" draw:fill="none" draw:textarea-vertical-align="middle"/>
    </style:style>
    <style:style style:name="gr6" style:family="graphic" style:parent-style-name="objectwithoutfill">
      <style:graphic-properties draw:stroke="dash" draw:stroke-dash="Fine_20_Dashed" draw:marker-end="Line_20_Arrow" draw:marker-end-width="0.3cm" draw:fill="none" draw:textarea-vertical-align="middle"/>
    </style:style>
    <style:style style:name="gr7" style:family="graphic" style:parent-style-name="standard">
      <style:graphic-properties svg:stroke-width="0.106cm" svg:stroke-color="#000000" draw:marker-start-width="0.358cm" draw:marker-end-width="0.358cm" svg:stroke-opacity="100%" draw:fill="none" draw:textarea-vertical-align="middle" draw:auto-grow-height="false" fo:min-height="16.338cm" fo:min-width="0.186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000000" draw:marker-start-width="0.359cm" draw:marker-end-width="0.359cm" draw:fill="none" draw:textarea-vertical-align="middle" draw:auto-grow-height="false" fo:min-height="16.528cm" fo:min-width="0.043cm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fo:min-height="1.423cm"/>
    </style:style>
    <style:style style:name="gr10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loext:graphic-properties draw:fill-color="#00cc00" draw:opacity="70%"/>
      <style:paragraph-properties fo:text-align="center"/>
    </style:style>
    <style:style style:name="P2" style:family="paragraph">
      <loext:graphic-properties draw:fill="gradient" draw:fill-gradient-name="Gradient_20_4"/>
      <style:paragraph-properties fo:text-align="center"/>
    </style:style>
    <style:style style:name="P3" style:family="paragraph">
      <loext:graphic-properties draw:fill="hatch" draw:fill-hatch-name="Black_20_0_20_Degrees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4cm" svg:height="2cm" svg:x="11.811cm" svg:y="3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cm" svg:height="3cm" svg:x="13.411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3cm" svg:height="4cm" svg:x="14.411cm" svg:y="3.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" draw:text-style-name="P3" draw:layer="layout" svg:width="3cm" svg:height="4cm" svg:x="14.411cm" svg:y="8.75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2" draw:layer="layout" svg:width="3cm" svg:height="3cm" svg:x="13.411cm" svg:y="9.2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4cm" svg:height="2cm" svg:x="11.811cm" svg:y="9.75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4cm" svg:height="2cm" svg:x="11.811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cm" svg:height="4cm" svg:x="14.411cm" svg:y="14.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2" draw:layer="layout" svg:width="3cm" svg:height="3cm" svg:x="13.411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4cm" svg:height="2cm" draw:transform="rotate (0.785398163397448) translate (21.609cm 5.679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cm" svg:height="3cm" draw:transform="rotate (0.785398163397448) translate (22.74cm 4.5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3cm" svg:height="4cm" draw:transform="rotate (0.785398163397448) translate (23.518cm 3.91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" draw:text-style-name="P3" draw:layer="layout" svg:width="3cm" svg:height="4cm" svg:x="21.736cm" svg:y="8.757cm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2" draw:layer="layout" svg:width="3cm" svg:height="3cm" svg:x="22.736cm" svg:y="9.25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4cm" svg:height="2cm" svg:x="23.336cm" svg:y="9.757cm">
            <text:p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1" draw:text-style-name="P1" draw:layer="layout" svg:width="4cm" svg:height="2cm" svg:x="21.736cm" svg:y="14.2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" draw:text-style-name="P3" draw:layer="layout" svg:width="3cm" svg:height="4cm" svg:x="24.336cm" svg:y="14.2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2" draw:layer="layout" svg:width="3cm" svg:height="3cm" svg:x="23.336cm" svg:y="14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4" draw:layer="layout" svg:x1="17.936cm" svg:y1="5.15cm" svg:x2="21.936cm" svg:y2="5.15cm">
          <text:p/>
        </draw:line>
        <draw:line draw:style-name="gr5" draw:text-style-name="P4" draw:layer="layout" svg:x1="17.836cm" svg:y1="10.757cm" svg:x2="22.036cm" svg:y2="10.757cm">
          <text:p/>
        </draw:line>
        <draw:line draw:style-name="gr6" draw:text-style-name="P4" draw:layer="layout" svg:x1="18.236cm" svg:y1="16.2cm" svg:x2="21.536cm" svg:y2="16.2cm">
          <text:p/>
        </draw:line>
        <draw:custom-shape draw:style-name="gr1" draw:text-style-name="P1" draw:layer="layout" svg:width="4cm" svg:height="2cm" svg:x="1.7cm" svg:y="3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.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cm" svg:height="4cm" svg:x="2.2cm" svg:y="14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4" draw:layer="layout" svg:width="1.9cm" svg:height="17.5cm" svg:x="6.3cm" svg:y="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4" draw:layer="layout" svg:width="1.5cm" svg:height="17.7cm" svg:x="9.2cm" svg:y="1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5" draw:layer="layout" svg:width="2.9cm" svg:height="1.673cm" svg:x="22.5cm" svg:y="9.9cm">
          <draw:text-box>
            <text:p/>
          </draw:text-box>
        </draw:frame>
        <draw:frame draw:style-name="gr10" draw:text-style-name="P5" draw:layer="layout" svg:width="3.6cm" svg:height="0.962cm" svg:x="22.3cm" svg:y="12.8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4" draw:display-name="Gradient 4" draw:style="linear" draw:start-color="#ff3333" draw:end-color="#ffff66" draw:start-intensity="100%" draw:end-intensity="100%" draw:angle="30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quare" svg:viewBox="0 0 10 10" svg:d="M0 0h10v10h-1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11T14:21:25.304754679</meta:creation-date>
    <dc:date>2023-01-13T09:07:21.339063434</dc:date>
    <meta:editing-duration>PT25M23S</meta:editing-duration>
    <meta:editing-cycles>5</meta:editing-cycles>
    <meta:generator>LibreOffice/5.2.5.1$Linux_x86 LibreOffice_project/20m0$Build-1</meta:generator>
    <meta:document-statistic meta:object-count="34"/>
  </office:meta>
</office:document-meta>
</file>